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384ddb" officeooo:paragraph-rsid="00073199"/>
    </style:style>
    <style:style style:name="P4" style:family="paragraph" style:parent-style-name="Standard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73199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text-properties officeooo:paragraph-rsid="00073199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1367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0d716" officeooo:paragraph-rsid="0010d716" style:font-size-asian="11pt" style:font-weight-asian="bold" style:font-name-complex="Verdana" style:font-size-complex="11pt"/>
    </style:style>
    <style:style style:name="P10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3ded0b" officeooo:paragraph-rsid="00073199" style:font-size-asian="11pt" style:font-weight-asian="bold" style:font-size-complex="11pt"/>
    </style:style>
    <style:style style:name="P11" style:family="paragraph" style:parent-style-name="Preformatted_20_Text">
      <style:paragraph-properties fo:line-height="150%" fo:text-align="center" style:justify-single-word="false"/>
      <style:text-properties style:font-name="Verdana" fo:font-size="12pt" fo:font-weight="bold" officeooo:rsid="00087482" officeooo:paragraph-rsid="00087482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rsid="0019d571" officeooo:paragraph-rsid="0019d571" style:font-size-asian="11pt" style:font-size-complex="11pt"/>
    </style:style>
    <style:style style:name="P15" style:family="paragraph" style:parent-style-name="Preformatted_20_Text">
      <style:paragraph-properties fo:line-height="150%" fo:text-align="center" style:justify-single-word="false"/>
      <style:text-properties style:font-name="Verdana" fo:font-size="12pt" fo:font-weight="bold" officeooo:rsid="00087482" officeooo:paragraph-rsid="00087482" style:font-size-asian="12pt" style:font-weight-asian="bold" style:font-size-complex="12pt" style:font-weight-complex="bold"/>
    </style:style>
    <style:style style:name="P16" style:family="paragraph" style:parent-style-name="Heading_20_3"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5dd9f7" style:font-size-asian="11pt" style:font-size-complex="11pt"/>
    </style:style>
    <style:style style:name="T7" style:family="text">
      <style:text-properties style:font-name="Verdana" fo:font-size="11pt" officeooo:rsid="00614a46" style:font-size-asian="11pt" style:font-size-complex="11pt"/>
    </style:style>
    <style:style style:name="T8" style:family="text">
      <style:text-properties style:font-name="Verdana" fo:font-size="11pt" officeooo:rsid="006af917" style:font-size-asian="11pt" style:font-size-complex="11pt"/>
    </style:style>
    <style:style style:name="T9" style:family="text">
      <style:text-properties style:font-name="Verdana" fo:font-size="11pt" officeooo:rsid="00221119" style:font-size-asian="11pt" style:font-size-complex="11pt"/>
    </style:style>
    <style:style style:name="T10" style:family="text">
      <style:text-properties style:font-name="Verdana" fo:font-size="11pt" officeooo:rsid="0024fcad" style:font-size-asian="11pt" style:font-size-complex="11pt"/>
    </style:style>
    <style:style style:name="T11" style:family="text">
      <style:text-properties style:font-name="Verdana" fo:font-size="11pt" officeooo:rsid="0066b761" style:font-size-asian="11pt" style:font-size-complex="11pt"/>
    </style:style>
    <style:style style:name="T12" style:family="text">
      <style:text-properties style:font-name="Verdana" fo:font-size="11pt" officeooo:rsid="000eeeee" style:font-size-asian="11pt" style:font-size-complex="11pt"/>
    </style:style>
    <style:style style:name="T13" style:family="text">
      <style:text-properties style:font-name="Verdana" fo:font-size="11pt" officeooo:rsid="00100160" style:font-size-asian="11pt" style:font-size-complex="11pt"/>
    </style:style>
    <style:style style:name="T14" style:family="text">
      <style:text-properties style:font-name="Verdana" fo:font-size="11pt" officeooo:rsid="0014d361" style:font-size-asian="11pt" style:font-size-complex="11pt"/>
    </style:style>
    <style:style style:name="T15" style:family="text">
      <style:text-properties style:font-name="Verdana" fo:font-size="11pt" officeooo:rsid="0015a9d4" style:font-size-asian="11pt" style:font-size-complex="11pt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679a3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15a9d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2pt" style:font-size-asian="12pt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3ded0b" style:font-weight-asian="bold"/>
    </style:style>
    <style:style style:name="T24" style:family="text">
      <style:text-properties fo:font-weight="bold" officeooo:rsid="005ca914" style:font-weight-asian="bold"/>
    </style:style>
    <style:style style:name="T25" style:family="text">
      <style:text-properties fo:font-weight="bold" officeooo:rsid="005105e4" style:font-weight-asian="bold"/>
    </style:style>
    <style:style style:name="T26" style:family="text">
      <style:text-properties fo:font-weight="bold" officeooo:rsid="00087482" style:font-weight-asian="bold"/>
    </style:style>
    <style:style style:name="T27" style:family="text">
      <style:text-properties fo:font-weight="bold" officeooo:rsid="0019d571" style:font-weight-asian="bold"/>
    </style:style>
    <style:style style:name="T28" style:family="text">
      <style:text-properties officeooo:rsid="00171367"/>
    </style:style>
    <style:style style:name="T29" style:family="text">
      <style:text-properties fo:color="#323537" style:font-name="Verdana" fo:font-size="11pt" fo:language="es" fo:country="ES" fo:font-style="normal" style:text-underline-style="none" fo:font-weight="normal" officeooo:rsid="008d9fc8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0" style:family="text">
      <style:text-properties fo:color="#323537" style:font-name="Verdana" fo:font-size="11pt" fo:language="es" fo:country="ES" fo:font-style="normal" style:text-underline-style="none" fo:font-weight="normal" officeooo:rsid="04c2ef99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pan text:style-name="T3">33253 – CD – DB</text:span></text:p>
      <text:p text:style-name="P3">PROYECTO DE LEY</text:p>
      <text:p text:style-name="P7"/>
      <text:h text:style-name="P16" text:outline-level="3">Diputadas y Diputados de Santa Fe:</text:h>
      <text:p text:style-name="P4"/>
      <text:p text:style-name="P8"><text:span text:style-name="T4">La Comisión de Asuntos Constitucionales y Legislación General ha considerado el proyecto de ley (Expte. Nº </text:span><text:span text:style-name="T5">3</text:span><text:span text:style-name="T14">3253</text:span><text:span text:style-name="T5">– CD – </text:span><text:span text:style-name="T14">DB</text:span><text:span text:style-name="T4">), </text:span><text:span text:style-name="T21">de autoría</text:span><text:span text:style-name="T16"> de </text:span><text:span text:style-name="T17">los Diputados </text:span><text:span text:style-name="T20">Galassi, Bonfatti, Henn, Rubeo, Busatto, </text:span><text:span text:style-name="T18">Blanco, Garibaldi, Solís, Pieroni, </text:span><text:span text:style-name="T20">Martínez y Cavallero</text:span><text:span text:style-name="T18"> y de la</text:span><text:span text:style-name="T20">s</text:span><text:span text:style-name="T18"> Diputada</text:span><text:span text:style-name="T20">s Bertero, García, Gutiérrez,</text:span><text:span text:style-name="T18"> Ayala</text:span><text:span text:style-name="T16"> </text:span><text:span text:style-name="T20">y Benas,</text:span><text:span text:style-name="T16"> </text:span><text:span text:style-name="T19"><text:s/>por el cual </text:span><text:span text:style-name="T29"><text:s/>designa con el nombre de "</text:span><text:span text:style-name="T30">L</text:span><text:span text:style-name="T29">ic. </text:span><text:span text:style-name="T30">Mó</text:span><text:span text:style-name="T29">nica </text:span><text:span text:style-name="T30">B</text:span><text:span text:style-name="T29">ifarello" al espacio cogestionado por el </text:span><text:span text:style-name="T30">M</text:span><text:span text:style-name="T29">inisterio de </text:span><text:span text:style-name="T30">D</text:span><text:span text:style-name="T29">esarrollo </text:span><text:span text:style-name="T30">S</text:span><text:span text:style-name="T29">ocial y el </text:span><text:span text:style-name="T30">M</text:span><text:span text:style-name="T29">inisterio de </text:span><text:span text:style-name="T30">I</text:span><text:span text:style-name="T29">nnovaci</text:span><text:span text:style-name="T30">ó</text:span><text:span text:style-name="T29">n y </text:span><text:span text:style-name="T30">C</text:span><text:span text:style-name="T29">ultura de la </text:span><text:span text:style-name="T30">P</text:span><text:span text:style-name="T29">rovincia conocido como "</text:span><text:span text:style-name="T30">E</text:span><text:span text:style-name="T29">l </text:span><text:span text:style-name="T30">A</text:span><text:span text:style-name="T29">lero", ubicado en el barrio </text:span><text:span text:style-name="T30">C</text:span><text:span text:style-name="T29">oronel </text:span><text:span text:style-name="T30">D</text:span><text:span text:style-name="T29">orrego de la ciudad de </text:span><text:span text:style-name="T30">S</text:span><text:span text:style-name="T29">anta </text:span><text:span text:style-name="T30">F</text:span><text:span text:style-name="T29">e</text:span><text:span text:style-name="T4">; y, </text:span><text:span text:style-name="T9">atento</text:span><text:span text:style-name="T4"> <text:s/></text:span><text:span text:style-name="T10">a </text:span><text:span text:style-name="T4"><text:s/>las razones </text:span><text:span text:style-name="T11">expuestas en sus fundamentos y las</text:span><text:span text:style-name="T4"> que podrá dar el miembro informante, esta Comisión ha resuelto </text:span><text:span text:style-name="T6"><text:s/></text:span><text:span text:style-name="T7">aconseja</text:span><text:span text:style-name="T15">r</text:span><text:span text:style-name="T7"> </text:span><text:span text:style-name="T8">su</text:span><text:span text:style-name="T6"> </text:span><text:span text:style-name="T4">aprobación,</text:span><text:span text:style-name="T8"> el </text:span><text:span text:style-name="T12">cual </text:span><text:span text:style-name="T13"><text:s/></text:span><text:span text:style-name="T8">se transcribe:</text:span><text:span text:style-name="T4"> </text:span></text:p>
      <text:p text:style-name="P11">LA LEGISLATURA DE LA PROVINCIA DE SANTA FE </text:p>
      <text:p text:style-name="P11">SANCIONA CON FUERZA </text:p>
      <text:p text:style-name="P11">DE LEY:</text:p>
      <text:p text:style-name="P5">ARTÍCULO 1 - Des<text:span text:style-name="T28">í</text:span>gnase con el nombre de "Lic. Mónica Bifarello" al espacio cogestionado por el Ministerio de Desarrollo Social y el Ministerio de Innovación y Cultura de la Provincia conocido como "El Alero", ubicado en el Barrio Coronel Dorrego de la ciudad de Santa Fe.</text:p>
      <text:p text:style-name="P5"/>
      <text:p text:style-name="P6">ARTÍCULO 2 - Encomiénd<text:span text:style-name="T28">a</text:span>se al Poder Ejecutivo <text:span text:style-name="T28">para </text:span>que proceda al señalamiento respectivo.</text:p>
      <text:p text:style-name="P5"/>
      <text:p text:style-name="P5">ARTÍCULO 3 - Comuníquese al Poder Ejecutivo.</text:p>
      <text:p text:style-name="P10"/>
      <text:p text:style-name="P13"><text:span text:style-name="T23">S</text:span><text:span text:style-name="T22">ala de la Comisión: </text:span><text:span text:style-name="T24"><text:s/></text:span><text:span text:style-name="T27">29</text:span><text:span text:style-name="T25"> de </text:span><text:span text:style-name="T26">Junio</text:span><text:span text:style-name="T25"> de 201</text:span><text:span text:style-name="T26">7</text:span><text:span text:style-name="T25">.-</text:span></text:p>
      <text:p text:style-name="P14"><text:span text:style-name="T25">F</text:span><text:span text:style-name="T22">irmantes: Galassi, Di Pollina, Bacarella, Boscarol, Mascheroni, Ayala, Rubeo, Henn y Fernandez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0:55:12.891062731</dc:date>
    <meta:print-date>2017-06-22T12:05:47.537154197</meta:print-date>
    <meta:editing-cycles>53</meta:editing-cycles>
    <meta:editing-duration>PT1H53M31S</meta:editing-duration>
    <meta:generator>LibreOffice/5.0.6.2$Linux_x86 LibreOffice_project/00m0$Build-2</meta:generator>
    <meta:document-statistic meta:table-count="0" meta:image-count="1" meta:object-count="0" meta:page-count="1" meta:paragraph-count="14" meta:word-count="254" meta:character-count="1581" meta:non-whitespace-character-count="1322"/>
  </office:meta>
</office:document-meta>
</file>